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388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2" style:parent-style-name="Standard" style:family="paragraph">
      <style:paragraph-properties style:text-autospace="none" fo:text-align="center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fo:margin-bottom="0.1388in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Hyperlink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style:text-autospace="none" fo:margin-bottom="0.1388in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asian="Calibri" style:font-name-complex="Calibri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asian="Calibri" style:font-name-complex="Calibri"/>
    </style:style>
    <style:style style:name="P19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style:text-autospace="none" fo:margin-bottom="0.1388in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P24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style:text-autospace="none" fo:margin-bottom="0.1388in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P28" style:parent-style-name="Standard" style:family="paragraph">
      <style:paragraph-properties style:text-autospace="none" fo:margin-bottom="0.1388in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P31" style:parent-style-name="Standard" style:family="paragraph">
      <style:paragraph-properties style:text-autospace="none" fo:margin-bottom="0.1388in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P34" style:parent-style-name="Standard" style:family="paragraph">
      <style:paragraph-properties style:text-autospace="none" fo:margin-bottom="0.1388in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P37" style:parent-style-name="Standard" style:family="paragraph">
      <style:paragraph-properties style:text-autospace="none" fo:margin-bottom="0.1388in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P41" style:parent-style-name="Standard" style:family="paragraph">
      <style:paragraph-properties style:text-autospace="none" fo:margin-bottom="0.1388in"/>
      <style:text-properties style:font-name="Calibri" style:font-name-asian="Calibri" style:font-name-complex="Calibri"/>
    </style:style>
    <style:style style:name="P42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paragraph-properties style:text-autospace="none" fo:margin-bottom="0.1388in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P46" style:parent-style-name="Standard" style:family="paragraph">
      <style:paragraph-properties style:text-autospace="none" fo:margin-bottom="0.1388in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P49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style:text-autospace="none" fo:margin-bottom="0.1388in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P54" style:parent-style-name="Standard" style:family="paragraph">
      <style:paragraph-properties style:text-autospace="none" fo:margin-bottom="0.1388in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P57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58" style:parent-style-name="Standard" style:family="paragraph">
      <style:paragraph-properties style:text-autospace="none" fo:text-align="center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59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60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61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62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63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64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P6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CURRICULUM VITAE<text:tab/></text:p>
      <text:p text:style-name="P2">URIAS MACEDO COSTA</text:p>
      <text:p text:style-name="P3">Endereço : Rua Rivaldo Alves Feitosa nº561</text:p>
      <text:p text:style-name="P4">Bloco 2 apto;24 Bairro Parque São Luiz Cep 11533-570 Cubatão São Paulo</text:p>
      <text:p text:style-name="P5"><text:span text:style-name="T6">Telefone: (13)33642674, 981223613</text:span><text:span text:style-name="T7">&gt;Email-<text:s/></text:span><text:a xlink:href="mailto:bagio.abyara@gmail.com" office:target-frame-name="_top" xlink:show="replace"><text:span text:style-name="T8">bagio.abyara@gmail.com</text:span></text:a><text:span text:style-name="T9"><text:s text:c="2"/>ou <text:s/>urias-costa@hotmail.com</text:span></text:p>
      <text:p text:style-name="P10">DADOS PESSOAIS</text:p>
      <text:p text:style-name="P11"><text:span text:style-name="T12">Data de nascimento :</text:span><text:span text:style-name="T13">12 de julho de1975<text:s/></text:span><text:span text:style-name="T14">Natural de :<text:s/></text:span><text:span text:style-name="T15">Cubatão – SP-</text:span><text:span text:style-name="T16">Estado Civil</text:span><text:span text:style-name="T17">–</text:span><text:span text:style-name="T18">Casado</text:span></text:p>
      <text:p text:style-name="P19">FORMAÇÃO ACADÊMICA</text:p>
      <text:p text:style-name="P20"><text:span text:style-name="T21">GRADUAÇÃO</text:span><text:span text:style-name="T22">:</text:span><text:span text:style-name="T23">Superior em Tecnologia de Petróleo e Gás ( UNIMONTE)</text:span></text:p>
      <text:p text:style-name="P24">EXPERIÊNCIA PROFISSIONAL</text:p>
      <text:p text:style-name="P25"><text:span text:style-name="T26">(1989 – 1993) –<text:s/></text:span><text:span text:style-name="T27">Auxiliar de Escritório (patrulheiro CAMP –Cubatão)</text:span></text:p>
      <text:p text:style-name="P28"><text:span text:style-name="T29">(1995 –1997) –<text:s/></text:span><text:span text:style-name="T30">Ajudante de Elétrica ( CAEG , EDEL , E HENISA)</text:span></text:p>
      <text:p text:style-name="P31"><text:span text:style-name="T32">(1997 – 1998) –<text:s/></text:span><text:span text:style-name="T33">Eletricista de Força e Controle (HENISA , EDEL )</text:span></text:p>
      <text:p text:style-name="P34"><text:span text:style-name="T35">(1999 – 2003) –<text:s/></text:span><text:span text:style-name="T36">Cobrador de Ônibus Coletivo (VIAÇÃO PIRACICABANA)</text:span></text:p>
      <text:p text:style-name="P37"><text:span text:style-name="T38">(2004 – 2013</text:span><text:span text:style-name="T39">) -</text:span><text:span text:style-name="T40">Motorista de Ônibus Coletivo (VIAÇÃO PIRACICABANA)</text:span></text:p>
      <text:p text:style-name="P41"/>
      <text:p text:style-name="P42">INFORMAÇÕES ADCIONAIS</text:p>
      <text:p text:style-name="P43"><text:span text:style-name="T44">CURSO –<text:s/></text:span><text:span text:style-name="T45">Instalações Elétricas Industriais – SENAI- Cubatão</text:span></text:p>
      <text:p text:style-name="P46"><text:span text:style-name="T47">CURSO –<text:s/></text:span><text:span text:style-name="T48">Transporte Coletivo de passageiros – SEST SENAT – São Vicente</text:span></text:p>
      <text:p text:style-name="P49">CURSO - <text:s/>Movimentação de produtos perigosos <text:s/>(<text:s/>MOPP) – Defensa – São Vicente</text:p>
      <text:p text:style-name="P50">CURSO - <text:s/>Transporte Escolar – Defensa – São Vicente<text:tab/></text:p>
      <text:p text:style-name="P51"><text:span text:style-name="T52">INGLÊS –<text:s/></text:span><text:span text:style-name="T53">Médio – dois anos na Faculdade – UNIMONTE/ SANTOS</text:span></text:p>
      <text:p text:style-name="P54"><text:span text:style-name="T55">INFORMÁTICA –</text:span><text:span text:style-name="T56">MÉDIO – WORD – EXCEL – POWER POINT- AUTOCAD</text:span></text:p>
      <text:p text:style-name="P57">CNH - D</text:p>
      <text:p text:style-name="P58">URIAS MACEDO COSTA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ias Macedo Costa</dc:creator>
    <meta:creation-date>2014-10-03T09:57:00Z</meta:creation-date>
    <dc:date>2014-10-30T12:30:00Z</dc:date>
    <meta:print-date>2014-10-03T10:35:00Z</meta:print-date>
    <meta:template xlink:href="Normal.dotm" xlink:type="simple"/>
    <meta:editing-cycles>2</meta:editing-cycles>
    <meta:editing-duration>PT1080S</meta:editing-duration>
    <meta:document-statistic meta:page-count="2" meta:paragraph-count="2" meta:word-count="196" meta:character-count="1254" meta:row-count="8" meta:non-whitespace-character-count="1060"/>
  </office:meta>
</office:document-meta>
</file>