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3cm" fo:margin-left="-0.086cm" table:align="left" style:writing-mode="lr-tb"/>
    </style:style>
    <style:style style:name="Tabela1.A" style:family="table-column">
      <style:table-column-properties style:column-width="8.599cm"/>
    </style:style>
    <style:style style:name="Tabela1.B" style:family="table-column">
      <style:table-column-properties style:column-width="8.5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09cm" table:align="left" style:writing-mode="lr-tb"/>
    </style:style>
    <style:style style:name="Tabela2.A" style:family="table-column">
      <style:table-column-properties style:column-width="3.731cm"/>
    </style:style>
    <style:style style:name="Tabela2.B" style:family="table-column">
      <style:table-column-properties style:column-width="13.2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end" style:justify-single-word="false" style:snap-to-layout-grid="false"/>
    </style:style>
    <style:style style:name="P4" style:family="paragraph" style:parent-style-name="Header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8" style:family="paragraph" style:parent-style-name="Table_20_Contents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9" style:family="paragraph" style:parent-style-name="Table_20_Contents" style:list-style-name="WW8Num3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10" style:family="paragraph" style:parent-style-name="Table_20_Contents" style:list-style-name="WW8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Table_20_Contents" style:list-style-name="WW8Num4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Table_20_Contents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Table_20_Contents" style:list-style-name="WW8Num5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Table_20_Contents">
      <style:paragraph-properties fo:margin-left="1.27cm" fo:margin-right="0cm" fo:text-indent="0cm" style:auto-text-indent="false"/>
    </style:style>
    <style:style style:name="P15" style:family="paragraph" style:parent-style-name="Table_20_Contents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Categoria">
      <style:paragraph-properties style:snap-to-layout-grid="false"/>
    </style:style>
    <style:style style:name="P17" style:family="paragraph" style:parent-style-name="Categoria">
      <style:paragraph-properties style:snap-to-layout-grid="false"/>
      <style:text-properties fo:font-size="15pt" style:font-size-asian="15pt" style:font-size-complex="15pt"/>
    </style:style>
    <style:style style:name="P18" style:family="paragraph" style:parent-style-name="Text_20_body">
      <style:paragraph-properties fo:margin-top="0.101cm" fo:margin-bottom="0.21cm"/>
    </style:style>
    <style:style style:name="P19" style:family="paragraph" style:parent-style-name="Text_20_body">
      <style:paragraph-properties fo:margin-top="0.101cm" fo:margin-bottom="0.21cm"/>
      <style:text-properties fo:font-size="16pt" style:font-size-asian="16pt" style:font-size-complex="16pt"/>
    </style:style>
    <style:style style:name="P20" style:family="paragraph" style:parent-style-name="Text_20_body">
      <style:paragraph-properties fo:margin-top="0cm" fo:margin-bottom="0cm"/>
      <style:text-properties fo:font-size="4pt" style:font-size-asian="4pt" style:font-size-complex="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essandra Yara Lima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Rua Márcia Cristina Galvão nascimento, 589 – Jd.União</text:p>
          </table:table-cell>
          <table:table-cell table:style-name="Tabela1.A1" office:value-type="string">
            <text:p text:style-name="P3">alyl4869@gmail.com – (45) 99596974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</table:table-row>
      </table:table>
      <text:p text:style-name="P18"><text:span text:style-name="T1">Ensino Médio <text:s/>(2001), atualmente estudo Técnico em Informática no Colégio Estadual Padre Carmelo Perrone, e trabalho na Carrocerias e Ônibus Mascarello Ltda como soldadora mas minha atividade atual e operadora de robô de solda.</text:span></text:p>
      <text:p text:style-name="P19"/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Formação</text:p>
          </table:table-cell>
          <table:table-cell table:style-name="Tabela2.A1" office:value-type="string">
            <text:list xml:id="list34395412" text:style-name="WW8Num2">
              <text:list-item>
                <text:p text:style-name="P7">Ensino Médio completo (2001) no Colégio Estadual Horácio Ribeiro dos Reis.</text:p>
              </text:list-item>
            </text:list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/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P17">Experiência</text:p>
          </table:table-cell>
          <table:table-cell table:style-name="Tabela2.A1" office:value-type="string">
            <text:list xml:id="list34381590" text:style-name="WW8Num3">
              <text:list-item>
                <text:p text:style-name="P9">2012-2014 – <text:span text:style-name="T3">Operadora de robô de solda da Mascarello, </text:span><text:span text:style-name="T4">m</text:span>ontagem de peças.</text:p>
              </text:list-item>
              <text:list-item>
                <text:p text:style-name="P8">2010-2012 <text:span text:style-name="T2"><text:s text:c="3"/>Zeladora da Prefeitura Municipal de Cascavel </text:span><text:s/>, limpeza de ambiente de trabalho.</text:p>
              </text:list-item>
              <text:list-item>
                <text:p text:style-name="P8">2009-2010 – <text:span text:style-name="T3">Auxiliar de produção Mate Laranjeiras Distribuidora Ltda</text:span>, empacotamento de erva terere.</text:p>
              </text:list-item>
              <text:list-item>
                <text:p text:style-name="P8">2009-2009 – <text:span text:style-name="T3">Auxiliar de produção Flexibag Indústria e Comércio de Embalagens Ltda,</text:span> empacotemanto de produtos derivados do plástico. </text:p>
              </text:list-item>
            </text:list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17">Atividades adicionais</text:p>
          </table:table-cell>
          <table:table-cell table:style-name="Tabela2.A1" office:value-type="string">
            <text:list xml:id="list34391823" text:style-name="WW8Num4">
              <text:list-item>
                <text:p text:style-name="P11">Curso de Cipa,2012.</text:p>
              </text:list-item>
              <text:list-item>
                <text:p text:style-name="P10">Curso de solda mig-mag, 2012.</text:p>
              </text:list-item>
              <text:list-item>
                <text:p text:style-name="P10">Curso de digitação e informática, windons word, excel.</text:p>
              </text:list-item>
            </text:list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6"/>
            <text:p text:style-name="Table_20_Contents"/>
          </table:table-cell>
        </table:table-row>
        <table:table-row table:style-name="Tabela2.1">
          <table:table-cell table:style-name="Tabela2.A1" office:value-type="string">
            <text:p text:style-name="P17">Outras informações</text:p>
          </table:table-cell>
          <table:table-cell table:style-name="Tabela2.A1" office:value-type="string">
            <text:list xml:id="list34402645" text:style-name="WW8Num5">
              <text:list-item>
                <text:p text:style-name="P13">Outro telefone de contato 45-39071526.</text:p>
              </text:list-item>
              <text:list-item>
                <text:p text:style-name="P12">Possuo experiência também em frigorifico de aves (2009), e compesados no ramo madeireiro (2001).</text:p>
              </text:list-item>
              <text:list-item>
                <text:p text:style-name="P12">37 anos, solteira, não tenho filhos, residente em Cascavel, disponibilidade de horários.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1pt" fo:language="pt" fo:country="BR" style:letter-kerning="true" style:font-name-asian="DejaVu Sans" style:font-size-asian="11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2cm" fo:margin-bottom="0.31cm" fo:padding="0cm" fo:border-left="none" fo:border-right="none" fo:border-top="none" fo:border-bottom="0.002cm solid #000000"/>
      <style:text-properties style:font-name="Arial" fo:font-size="22.5pt" fo:font-weight="bold" style:font-size-asian="22.5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Categoria" style:family="paragraph" style:parent-style-name="Table_20_Contents">
      <style:text-properties fo:font-size="12pt" fo:font-weight="bold" style:font-size-asian="12pt" style:font-weight-asian="bold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002cm solid #000000" fo:border-bottom="non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6cm" fo:margin-top="0.7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gusto Campos</meta:initial-creator>
    <meta:creation-date>2014-03-14T18:33:00</meta:creation-date>
    <dc:date>2014-05-04T14:24:44.64</dc:date>
    <meta:print-date>2007-04-28T15:57:00</meta:print-date>
    <meta:editing-cycles>4</meta:editing-cycles>
    <meta:editing-duration>PT00H40M00S</meta:editing-duration>
    <meta:document-statistic meta:table-count="2" meta:image-count="0" meta:object-count="0" meta:page-count="1" meta:paragraph-count="19" meta:word-count="180" meta:character-count="1197"/>
    <meta:generator>BrOffice.org/3.0$Win32 OpenOffice.org_project/300m9$Build-9358</meta:generator>
  </office:meta>
</office:document-meta>
</file>