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4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Fonteparág.padrão" style:family="text">
      <style:text-properties fo:font-size="14pt" style:font-size-asian="14pt" style:font-size-complex="14pt"/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T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1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73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7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><text:s text:c="37"/><text:span text:style-name="T2">CURRICULUM VITAE</text:span></text:p>
      <text:p text:style-name="P3"/>
      <text:p text:style-name="Standard"><text:span text:style-name="T4"><text:s/></text:span><text:span text:style-name="T5">Nome:</text:span><text:span text:style-name="T6"><text:s/>Luciano Carvalho Martins</text:span></text:p>
      <text:p text:style-name="Standard"><text:span text:style-name="T7"><text:s/></text:span><text:span text:style-name="T8">Endereço: R;</text:span><text:span text:style-name="T9"><text:s/>Das Flores nº 1469, Guarujá. CEP. 85804-500. Cascavel- PR</text:span></text:p>
      <text:p text:style-name="Standard"><text:span text:style-name="T10"><text:s/></text:span><text:span text:style-name="T11">RG</text:span><text:span text:style-name="T12">: 8.998.116-6 CPF:<text:s/></text:span><text:span text:style-name="T13">040.654.989-37</text:span></text:p>
      <text:p text:style-name="Standard"><text:span text:style-name="T14"><text:s/></text:span><text:span text:style-name="T15">Filiação:<text:s/></text:span><text:span text:style-name="T16">Luiza Aprato Carvalho – Siloé Afonso Martins</text:span></text:p>
      <text:p text:style-name="Standard"><text:span text:style-name="T17"><text:s/></text:span><text:span text:style-name="T18">Contato: 45-9921-0686 Luciano – 45-3035-1990 – 45-9113-9471 p/ recado.</text:span></text:p>
      <text:p text:style-name="P19"/>
      <text:p text:style-name="Standard"><text:span text:style-name="T20"><text:s/></text:span><text:span text:style-name="T21">Cursos:</text:span></text:p>
      <text:p text:style-name="Standard"><text:span text:style-name="T22"><text:s/></text:span><text:span text:style-name="T23">Informática, Windows, Excel,Word.</text:span></text:p>
      <text:p text:style-name="P24"/>
      <text:p text:style-name="Standard"><text:span text:style-name="T25"><text:s/></text:span><text:span text:style-name="T26">Experiências:</text:span></text:p>
      <text:p text:style-name="P27"/>
      <text:p text:style-name="Standard"><text:span text:style-name="T28"><text:s/>Empresa:<text:s/></text:span><text:span text:style-name="T29">Telenge Telecomunicações e Engenharia LTD</text:span><text:span text:style-name="T30">A</text:span></text:p>
      <text:p text:style-name="Standard"><text:span text:style-name="T31"><text:s/></text:span><text:span text:style-name="T32">Cargo:<text:s/></text:span><text:span text:style-name="T33">análise de Linhas</text:span></text:p>
      <text:p text:style-name="Standard"><text:span text:style-name="T34"><text:s/></text:span><text:span text:style-name="T35">Período: 01/03/02 a 05/09/05</text:span></text:p>
      <text:p text:style-name="P36"><text:s/></text:p>
      <text:p text:style-name="Standard"><text:span text:style-name="T37"><text:s/>Empresa:<text:s/></text:span><text:span text:style-name="T38">ProjecTV Instalação manutenção de redes elétricas LTDA</text:span><text:span text:style-name="T39">.</text:span></text:p>
      <text:p text:style-name="Standard"><text:span text:style-name="T40"><text:s/></text:span><text:span text:style-name="T41">Cargo:<text:s/></text:span><text:span text:style-name="T42">Instalador</text:span></text:p>
      <text:p text:style-name="Standard"><text:span text:style-name="T43"><text:s/></text:span><text:span text:style-name="T44">Período: 04/01/0 a 30/11/10</text:span></text:p>
      <text:p text:style-name="P45"/>
      <text:p text:style-name="Standard"><text:span text:style-name="T46"><text:s/>Empresa:<text:s/></text:span><text:span text:style-name="T47">Koerich – Engenharia e telecomunicações S/A</text:span></text:p>
      <text:p text:style-name="Standard"><text:span text:style-name="T48"><text:s/></text:span><text:span text:style-name="T49">Cargo:<text:s/></text:span><text:span text:style-name="T50">Auxiliar de C.I.T (</text:span><text:span text:style-name="T51"><text:s/>centro de Inteligencia Tecnológica.)</text:span></text:p>
      <text:p text:style-name="Standard"><text:span text:style-name="T52"><text:s/></text:span><text:span text:style-name="T53">Período: 22/08/08 a 03/12/09</text:span></text:p>
      <text:p text:style-name="P54"/>
      <text:p text:style-name="Standard"><text:span text:style-name="T55"><text:s/>Empresa:<text:s/></text:span><text:span text:style-name="T56">Irmãos Muffato &amp; CIA. LTDA.</text:span></text:p>
      <text:p text:style-name="Standard"><text:span text:style-name="T57"><text:s/></text:span><text:span text:style-name="T58">Cargo:<text:s/></text:span><text:span text:style-name="T59">Faturamento Auxiliar</text:span></text:p>
      <text:p text:style-name="Standard"><text:span text:style-name="T60"><text:s/></text:span><text:span text:style-name="T61">Período: 16/06/10 a 13/09/10</text:span></text:p>
      <text:p text:style-name="P62"/>
      <text:p text:style-name="P63">Qualificações.</text:p>
      <text:p text:style-name="Standard"><text:span text:style-name="T64">Tenho Facilidade em trabalhar em equipe. Gosto de enfrentar novos desafios</text:span><text:span text:style-name="T65"><text:s/>no meu trabalho e dar respostas positivas para a função que me for designado. <text:s/>Gostaria da oportunidade para mostrar <text:s/>meu trabalho e como posso ser útil para esta empresa.</text:span><text:span text:style-name="T66"><text:s text:c="2"/></text:span></text:p>
      <text:p text:style-name="P67"><text:s text:c="2"/></text:p>
      <text:p text:style-name="P68"/>
      <text:p text:style-name="P69"/>
      <text:p text:style-name="P70"/>
      <text:p text:style-name="Standard"><text:span text:style-name="T71"><text:s text:c="35"/></text:span><text:span text:style-name="T72"><text:s text:c="20"/>____________________</text:span></text:p>
      <text:p text:style-name="Standard"><text:span text:style-name="T73"><text:s text:c="48"/></text:span><text:span text:style-name="T74">Luciano Carvalho 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AN  VERRUCH CARVALHO</meta:initial-creator>
    <dc:creator>Luiza aprato carvalho</dc:creator>
    <meta:creation-date>2011-05-23T11:53:00Z</meta:creation-date>
    <dc:date>2011-05-23T11:53:00Z</dc:date>
    <meta:template xlink:href="Normal" xlink:type="simple"/>
    <meta:editing-cycles>2</meta:editing-cycles>
    <meta:editing-duration>PT120S</meta:editing-duration>
    <meta:document-statistic meta:page-count="1" meta:paragraph-count="2" meta:word-count="200" meta:character-count="1279" meta:row-count="9" meta:non-whitespace-character-count="1081"/>
  </office:meta>
</office:document-meta>
</file>