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59a5"/>
    </style:style>
    <style:style style:name="P2" style:family="paragraph" style:parent-style-name="Standard">
      <style:text-properties fo:font-size="15pt" officeooo:paragraph-rsid="001159a5" style:font-size-asian="15pt" style:font-size-complex="15pt"/>
    </style:style>
    <style:style style:name="P3" style:family="paragraph" style:parent-style-name="Standard">
      <style:text-properties fo:font-size="18pt" officeooo:rsid="001159a5" officeooo:paragraph-rsid="001159a5" style:font-size-asian="18pt" style:font-size-complex="18pt"/>
    </style:style>
    <style:style style:name="P4" style:family="paragraph" style:parent-style-name="Standard">
      <style:text-properties fo:font-size="15pt" officeooo:rsid="001159a5" officeooo:paragraph-rsid="001159a5" style:font-size-asian="15pt" style:font-size-complex="15pt"/>
    </style:style>
    <style:style style:name="P5" style:family="paragraph" style:parent-style-name="Standard">
      <style:text-properties fo:font-size="15pt" officeooo:rsid="0012e172" officeooo:paragraph-rsid="001159a5" style:font-size-asian="15pt" style:font-size-complex="15pt"/>
    </style:style>
    <style:style style:name="P6" style:family="paragraph" style:parent-style-name="Standard">
      <style:text-properties fo:font-size="15pt" officeooo:rsid="0012e172" officeooo:paragraph-rsid="0012e172" style:font-size-asian="15pt" style:font-size-complex="15pt"/>
    </style:style>
    <style:style style:name="P7" style:family="paragraph" style:parent-style-name="Standard">
      <style:text-properties fo:color="#ff0000" fo:font-size="15pt" officeooo:rsid="0012e172" officeooo:paragraph-rsid="0012e172" style:font-size-asian="15pt" style:font-size-complex="15pt"/>
    </style:style>
    <style:style style:name="P8" style:family="paragraph" style:parent-style-name="Standard">
      <style:text-properties fo:color="#ff0000" fo:font-size="15pt" officeooo:rsid="001159a5" officeooo:paragraph-rsid="001159a5" style:font-size-asian="15pt" style:font-size-complex="15pt"/>
    </style:style>
    <style:style style:name="T1" style:family="text">
      <style:text-properties officeooo:rsid="001159a5"/>
    </style:style>
    <style:style style:name="T2" style:family="text">
      <style:text-properties officeooo:rsid="0012e172"/>
    </style:style>
    <style:style style:name="T3" style:family="text">
      <style:text-properties fo:font-size="18pt" officeooo:rsid="001159a5" style:font-size-asian="18pt" style:font-size-complex="18pt"/>
    </style:style>
    <style:style style:name="T4" style:family="text">
      <style:text-properties officeooo:rsid="00136b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9"/></text:span><text:span text:style-name="T3">Genivaldo chaves de oliveira</text:span></text:p>
      <text:p text:style-name="P3"><text:s text:c="31"/><text:span text:style-name="T4">rua estocolmo n 877 <text:s/>cascavel velho pr</text:span></text:p>
      <text:p text:style-name="P3"><text:s text:c="33"/><text:span text:style-name="T4">tel= 99558974 rc amanda</text:span></text:p>
      <text:p text:style-name="P1"><text:span text:style-name="T3"><text:s text:c="34"/>e-mail </text:span><text:a xlink:type="simple" xlink:href="mailto:genichavesoliveira@hotmail.com"><text:span text:style-name="T3">genichavesoliveira@hotmail.com</text:span></text:a></text:p>
      <text:p text:style-name="P4"/>
      <text:p text:style-name="P4"/>
      <text:p text:style-name="P4"/>
      <text:p text:style-name="P4"/>
      <text:p text:style-name="P4"><text:s text:c="55"/>OBJETIVO</text:p>
      <text:p text:style-name="P4">MOTORISTA </text:p>
      <text:p text:style-name="P5"><text:s/></text:p>
      <text:p text:style-name="P7">cat= D</text:p>
      <text:p text:style-name="P8"/>
      <text:p text:style-name="P4"/>
      <text:p text:style-name="P4"><text:s text:c="46"/>FORMAÇAO</text:p>
      <text:p text:style-name="P4"><text:s/>2010 A 2011 SEST SENT <text:s/>= TRANSPORTE COLETIVO E ESCOLAR ,TRANSPORTE DE CARGAS.</text:p>
      <text:p text:style-name="P4"/>
      <text:p text:style-name="P4"/>
      <text:p text:style-name="P4"/>
      <text:p text:style-name="P4"><text:s text:c="41"/>EXPERIENCIA</text:p>
      <text:p text:style-name="P4"/>
      <text:p text:style-name="P2"><text:span text:style-name="T1">Jundiá transportadora turistica Ltda </text:span><text:span text:style-name="T2">=</text:span><text:span text:style-name="T1">2015 ate 2016</text:span></text:p>
      <text:p text:style-name="P4"/>
      <text:p text:style-name="P6">Viaçao translider tr e logistica= 2013ate 2015</text:p>
      <text:p text:style-name="P6"><text:s/><text:span text:style-name="T4">viaçao piracicabana 2003 ate 2010</text:span></text:p>
      <text:p text:style-name="P6"/>
      <text:p text:style-name="P6"/>
      <text:p text:style-name="P6"><text:s text:c="29"/>qualificaçoes</text:p>
      <text:p text:style-name="P6"/>
      <text:p text:style-name="P6">sou motorista profissional tenho experiencia em estrada conheço a baixada santista e litoral norte e são paulo estou a disposiçao da empresa.</text:p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25:04.11</meta:creation-date>
    <meta:print-date>2016-02-15T10:50:21.20</meta:print-date>
    <dc:date>2016-04-26T08:56:20.61</dc:date>
    <meta:editing-duration>PT3H50M56S</meta:editing-duration>
    <meta:editing-cycles>2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6" meta:word-count="78" meta:character-count="851" meta:non-whitespace-character-count="464"/>
  </office:meta>
</office:document-meta>
</file>