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Cambria2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1ea8" officeooo:paragraph-rsid="00101ea8"/>
    </style:style>
    <style:style style:name="P2" style:family="paragraph" style:parent-style-name="Subseção">
      <style:text-properties fo:font-weight="normal" officeooo:rsid="000f16b5" officeooo:paragraph-rsid="000f16b5" style:font-weight-asian="normal" style:font-weight-complex="normal"/>
    </style:style>
    <style:style style:name="P3" style:family="paragraph" style:parent-style-name="Standard">
      <style:text-properties fo:language="pt" fo:country="BR" officeooo:rsid="000f16b5" officeooo:paragraph-rsid="000f16b5"/>
    </style:style>
    <style:style style:name="P4" style:family="paragraph" style:parent-style-name="Title" style:master-page-name="First_20_Page">
      <style:paragraph-properties style:page-number="1"/>
    </style:style>
    <style:style style:name="P5" style:family="paragraph" style:parent-style-name="Título_20_da_20_seção">
      <style:paragraph-properties fo:margin-top="1.27cm" fo:margin-bottom="0.176cm" style:contextual-spacing="false"/>
      <style:text-properties fo:language="pt" fo:country="BR"/>
    </style:style>
    <style:style style:name="P6" style:family="paragraph" style:parent-style-name="Título_20_da_20_seção">
      <style:text-properties fo:language="pt" fo:country="BR"/>
    </style:style>
    <style:style style:name="P7" style:family="paragraph" style:parent-style-name="Lista_20_com_20_marcadores">
      <style:text-properties fo:language="pt" fo:country="BR" officeooo:rsid="000f16b5" officeooo:paragraph-rsid="000f16b5"/>
    </style:style>
    <style:style style:name="P8" style:family="paragraph" style:parent-style-name="Lista_20_com_20_marcadores" style:list-style-name="WWNum1">
      <style:text-properties fo:language="pt" fo:country="BR" officeooo:rsid="000f16b5" officeooo:paragraph-rsid="000f16b5"/>
    </style:style>
    <style:style style:name="P9" style:family="paragraph" style:parent-style-name="Lista_20_com_20_marcadores" style:list-style-name="WWNum1">
      <style:text-properties fo:language="pt" fo:country="BR"/>
    </style:style>
    <style:style style:name="P10" style:family="paragraph" style:parent-style-name="Subseção">
      <style:paragraph-properties fo:margin-top="0.176cm" fo:margin-bottom="0.212cm" style:contextual-spacing="false"/>
      <style:text-properties fo:language="pt" fo:country="BR" officeooo:rsid="000f16b5" officeooo:paragraph-rsid="000f16b5"/>
    </style:style>
    <style:style style:name="P11" style:family="paragraph" style:parent-style-name="Subseção">
      <style:paragraph-properties fo:margin-top="0.176cm" fo:margin-bottom="0.212cm" style:contextual-spacing="false"/>
      <style:text-properties fo:language="pt" fo:country="BR" fo:font-weight="normal" officeooo:rsid="000f16b5" officeooo:paragraph-rsid="000f16b5" style:font-weight-asian="normal" style:font-weight-complex="normal"/>
    </style:style>
    <style:style style:name="P12" style:family="paragraph" style:parent-style-name="Subseção">
      <style:text-properties fo:language="pt" fo:country="BR" officeooo:rsid="000f16b5" officeooo:paragraph-rsid="00101ea8"/>
    </style:style>
    <style:style style:name="P13" style:family="paragraph" style:parent-style-name="Subseção">
      <style:text-properties fo:language="pt" fo:country="BR" officeooo:rsid="000f16b5" officeooo:paragraph-rsid="000f16b5"/>
    </style:style>
    <style:style style:name="P14" style:family="paragraph" style:parent-style-name="Subseção">
      <style:text-properties fo:language="pt" fo:country="BR" fo:font-weight="normal" officeooo:rsid="000f16b5" officeooo:paragraph-rsid="00101ea8" style:font-weight-asian="normal" style:font-weight-complex="normal"/>
    </style:style>
    <style:style style:name="P15" style:family="paragraph" style:parent-style-name="Subseção">
      <style:text-properties fo:language="pt" fo:country="BR" fo:font-weight="normal" officeooo:rsid="000f16b5" officeooo:paragraph-rsid="000f16b5" style:font-weight-asian="normal" style:font-weight-complex="normal"/>
    </style:style>
    <style:style style:name="P16" style:family="paragraph" style:parent-style-name="Subseção">
      <style:text-properties fo:language="pt" fo:country="BR" fo:font-weight="normal" officeooo:rsid="00101ea8" officeooo:paragraph-rsid="00101ea8" style:font-weight-asian="normal" style:font-weight-complex="normal"/>
    </style:style>
    <style:style style:name="P17" style:family="paragraph" style:parent-style-name="Subseção">
      <style:text-properties fo:language="pt" fo:country="BR" officeooo:rsid="00101ea8" officeooo:paragraph-rsid="00101ea8"/>
    </style:style>
    <style:style style:name="T1" style:family="text">
      <style:text-properties fo:language="pt" fo:country="BR"/>
    </style:style>
    <style:style style:name="T2" style:family="text">
      <style:text-properties fo:language="pt" fo:country="BR" officeooo:rsid="000f16b5"/>
    </style:style>
    <style:style style:name="T3" style:family="text">
      <style:text-properties fo:language="pt" fo:country="BR" officeooo:rsid="00101ea8"/>
    </style:style>
    <style:style style:name="T4" style:family="text">
      <style:text-properties officeooo:rsid="001058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‍</text:span><text:span text:style-name="T2">Marilda Pascoal Simon</text:span></text:p>
      <text:p text:style-name="P1">Data de nascimento: 04/09/1961</text:p>
      <text:p text:style-name="Standard"><text:span text:style-name="T3">Endereço: </text:span><text:span text:style-name="T2">Promotor Cézar Salgado, 542</text:span><text:span text:style-name="T1">, C</text:span><text:span text:style-name="T2">ascavel</text:span><text:span text:style-name="T1">, </text:span><text:span text:style-name="T2">PR</text:span><text:span text:style-name="T1"> <text:s/>- </text:span><text:span text:style-name="T2">45 99068112/ 99067954 </text:span></text:p>
      <text:p text:style-name="P5">Objetivo</text:p>
      <text:list xml:id="list5181882629817615379" text:style-name="WWNum4">
        <text:list-header>
          <text:p text:style-name="P7">Emprego como zeladora ou auxiliar de serviços gerais. <text:span text:style-name="T4">Preferencialmente em turno noturno.</text:span></text:p>
        </text:list-header>
      </text:list>
      <text:p text:style-name="P6">Educação<text:bookmark text:name="_GoBack"/></text:p>
      <text:list xml:id="list7438234379926220693" text:style-name="WWNum1">
        <text:list-header>
          <text:p text:style-name="P8">Ensino fundamental completo.</text:p>
        </text:list-header>
      </text:list>
      <text:p text:style-name="P6">Experiência</text:p>
      <text:p text:style-name="P3"/>
      <text:p text:style-name="P10">Entretantos restaurante </text:p>
      <text:p text:style-name="P11">Cargo: cozinheira </text:p>
      <text:p text:style-name="P12">COOPAVEL </text:p>
      <text:p text:style-name="P14">CARGO: AUXILIAR DE PRODUÇÃO</text:p>
      <text:p text:style-name="P13">DISTRIBUIDORA SUPER MUFFATO</text:p>
      <text:p text:style-name="P15">CARGO: auxiliar de serviços gerais</text:p>
      <text:p text:style-name="P13">distribuidora– coca-cola</text:p>
      <text:p text:style-name="P2"><text:span text:style-name="T3">Cargo</text:span><text:span text:style-name="T1">: zeladora</text:span></text:p>
      <text:p text:style-name="P17">simone maria simonetti</text:p>
      <text:p text:style-name="P16">CARGO: EMPREGADA DOMÉSTICA</text:p>
      <text:p text:style-name="P13"/>
      <text:p text:style-name="P13"/>
      <text:list xml:id="list214516680175928" text:continue-numbering="true" text:style-name="WWNum1">
        <text:list-header>
          <text:p text:style-name="P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Cambria2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404040" style:font-name="Cambria" fo:font-size="9pt" fo:language="en" fo:country="US" style:letter-kerning="true" style:font-name-asian="SimSun" style:font-size-asian="9pt" style:language-asian="ja" style:country-asian="JP" style:font-name-complex="Cambria2" style:font-size-complex="10pt" style:language-complex="ar" style:country-complex="SA"/>
    </style:default-style>
    <style:default-style style:family="paragraph">
      <style:paragraph-properties fo:margin-top="0cm" fo:margin-bottom="0.494cm" style:contextual-spacing="false" fo:hyphenation-ladder-count="no-limit" style:text-autospace="ideograph-alpha" style:punctuation-wrap="hanging" style:line-break="strict" style:tab-stop-distance="1.27cm" style:writing-mode="page"/>
      <style:text-properties fo:color="#404040" style:font-name="Cambria" fo:font-size="9pt" fo:language="en" fo:country="US" style:letter-kerning="true" style:font-name-asian="SimSun" style:font-size-asian="9pt" style:language-asian="ja" style:country-asian="JP" style:font-name-complex="Cambria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212cm" style:contextual-spacing="true" fo:text-align="start" style:justify-single-word="false" fo:padding-left="0cm" fo:padding-right="0cm" fo:padding-top="0cm" fo:padding-bottom="0.141cm" fo:border-left="none" fo:border-right="none" fo:border-top="none" fo:border-bottom="1.5pt solid #141414"/>
      <style:text-properties fo:color="#141414" style:font-name="Cambria" fo:font-family="Cambria" style:font-family-generic="roman" style:font-pitch="variable" fo:font-size="26pt" style:letter-kerning="true" style:font-size-asian="26pt" style:font-name-complex="Cambria2" style:font-family-complex="Cambria" style:font-family-generic-complex="system" style:font-pitch-complex="variable"/>
    </style:style>
    <style:style style:name="Título_20_da_20_seção" style:display-name="Título da seção" style:family="paragraph" style:parent-style-name="Standard" style:next-style-name="Standard" style:default-outline-level="">
      <style:paragraph-properties fo:margin-top="0.882cm" fo:margin-bottom="0.176cm" style:contextual-spacing="false"/>
      <style:text-properties fo:color="#4e4e4e" style:font-name="Cambria" fo:font-family="Cambria" style:font-family-generic="roman" style:font-pitch="variable" fo:font-size="12pt" fo:font-weight="bold" style:font-size-asian="12pt" style:font-weight-asian="bold" style:font-name-complex="Cambria2" style:font-family-complex="Cambria" style:font-family-generic-complex="system" style:font-pitch-complex="variable" style:font-weight-complex="bold"/>
    </style:style>
    <style:style style:name="Lista_20_com_20_marcadores" style:display-name="Lista com marcadores" style:family="paragraph" style:parent-style-name="Standard" style:default-outline-level="" style:list-style-name="WWNum4">
      <style:paragraph-properties fo:margin-top="0cm" fo:margin-bottom="0.141cm" style:contextual-spacing="false"/>
    </style:style>
    <style:style style:name="Subseção" style:family="paragraph" style:parent-style-name="Standard" style:default-outline-level="">
      <style:paragraph-properties fo:margin-top="0.494cm" fo:margin-bottom="0.212cm" style:contextual-spacing="false"/>
      <style:text-properties fo:text-transform="uppercase" fo:color="#191919" fo:font-weight="bold" style:font-weight-asian="bold" style:font-weight-complex="bold"/>
    </style:style>
    <style:style style:name="cabeçalho" style:family="paragraph" style:parent-style-name="Standard" style:default-outline-level="">
      <style:paragraph-properties fo:margin-top="0cm" fo:margin-bottom="0cm" style:contextual-spacing="false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rodapé" style:family="paragraph" style:parent-style-name="Standard" style:default-outline-level="">
      <style:paragraph-properties fo:margin-top="0cm" fo:margin-bottom="0cm" style:contextual-spacing="false" fo:text-align="end" style:justify-single-word="false"/>
      <style:text-properties fo:color="#141414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Título_20_Char" style:display-name="Título Char" style:family="text" style:parent-style-name="Default_20_Paragraph_20_Font">
      <style:text-properties fo:color="#141414" style:font-name="Cambria" fo:font-family="Cambria" style:font-family-generic="roman" style:font-pitch="variable" fo:font-size="26pt" style:letter-kerning="true" style:font-size-asian="26pt" style:font-name-complex="Cambria2" style:font-family-complex="Cambria" style:font-family-generic-complex="system" style:font-pitch-complex="variable"/>
    </style:style>
    <style:style style:name="Texto_20_do_20_espaço_20_reservado" style:display-name="Texto do espaço reservado" style:family="text" style:parent-style-name="Default_20_Paragraph_20_Font">
      <style:text-properties fo:color="#808080"/>
    </style:style>
    <style:style style:name="Car_20_de_20_cabeçalho" style:display-name="Car de cabeçalho" style:family="text" style:parent-style-name="Default_20_Paragraph_20_Font"/>
    <style:style style:name="Car_20_de_20_rodapé" style:display-name="Car de rodapé" style:family="text" style:parent-style-name="Default_20_Paragraph_20_Font">
      <style:text-properties fo:color="#141414"/>
    </style:style>
    <style:style style:name="Placeholder_20_Text" style:display-name="Placeholder Text" style:family="text" style:parent-style-name="Default_20_Paragraph_20_Font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·" text:bullet-char="·">
        <style:list-level-properties text:list-level-position-and-space-mode="label-alignment">
          <style:list-level-label-alignment text:label-followed-by="listtab" text:list-tab-stop-position="0.254cm" fo:text-indent="-0.254cm" fo:margin-left="0.254cm"/>
        </style:list-level-properties>
        <style:text-properties style:font-name="Cambria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·">
        <style:list-level-properties text:list-level-position-and-space-mode="label-alignment">
          <style:list-level-label-alignment text:label-followed-by="listtab" fo:text-indent="-0.254cm" fo:margin-left="0.254cm"/>
        </style:list-level-properties>
        <style:text-properties style:font-name="Cambria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·">
        <style:list-level-properties text:list-level-position-and-space-mode="label-alignment">
          <style:list-level-label-alignment text:label-followed-by="listtab" fo:text-indent="-0.254cm" fo:margin-left="0.254cm"/>
        </style:list-level-properties>
        <style:text-properties style:font-name="Cambria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·">
        <style:list-level-properties text:list-level-position-and-space-mode="label-alignment">
          <style:list-level-label-alignment text:label-followed-by="listtab" fo:text-indent="-0.254cm" fo:margin-left="0.254cm"/>
        </style:list-level-properties>
        <style:text-properties style:font-name="Cambria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language="pt" fo:country="BR"/>
    </style:style>
    <style:page-layout style:name="Mpm1">
      <style:page-layout-properties fo:page-width="21.001cm" fo:page-height="29.7cm" style:num-format="1" style:print-orientation="portrait" fo:margin-top="2.286cm" fo:margin-bottom="1.27cm" fo:margin-left="2.54cm" fo:margin-right="2.5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86cm" fo:margin-bottom="1.27cm" fo:margin-left="2.54cm" fo:margin-right="2.5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rodapé"><text:span text:style-name="MT1">Página</text:span><text:span text:style-name="MT1"><text:page-number text:select-page="current"/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3-12T21:45:16.603000000</dc:date>
    <meta:editing-duration>PT6M24S</meta:editing-duration>
    <meta:generator>LibreOffice/4.1.3.2$Windows_x86 LibreOffice_project/70feb7d99726f064edab4605a8ab840c50ec57a</meta:generator>
    <meta:creation-date>2015-01-12T10:03:18.027000000</meta:creation-date>
    <meta:editing-cycles>2</meta:editing-cycles>
    <meta:document-statistic meta:table-count="0" meta:image-count="0" meta:object-count="0" meta:page-count="1" meta:paragraph-count="20" meta:word-count="68" meta:character-count="508" meta:non-whitespace-character-count="4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TemplateID" meta:value-type="string">TC029191889991</meta:user-defined>
    <meta:template xlink:type="simple" xlink:actuate="onRequest" xlink:title="Resume 23_B and W_15_compiled for US_TP102919187.dotx" xlink:href=""/>
  </office:meta>
</office:document-meta>
</file>