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8.00pt" fo:font-weight="bold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8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4.00pt" fo:font-weight="bold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4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8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4.00pt" fo:font-weight="bold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4.00pt" fo:font-weight="bold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" style:family="text">
      <style:text-properties fo:font-size="11.00pt" fo:font-weight="bold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" style:family="text">
      <style:text-properties fo:font-size="14.00pt" fo:font-weight="bold" fo:font-family="'Courier New'" style:font-family-asian="'Courier New'" style:font-family-complex="'Courier New'" fo:background-color="transparent" style:use-window-font-color="true" fo:font-style="italic"/>
    </style:style>
    <style:style style:name="T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 fo:font-style="italic"/>
    </style:style>
    <style:style style:name="T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1.00pt" fo:font-weight="bold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16.00pt" fo:font-weight="bold" fo:font-family="'Courier New'" style:font-family-asian="'Courier New'" style:font-family-complex="'Courier New'" fo:background-color="transparent" style:use-window-font-color="true"/>
    </style:style>
    <style:style style:name="T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2" style:family="paragraph">
      <style:paragraph-properties fo:line-height="100.00%" fo:text-align="justify">
        <style:tab-stops>
          <style:tab-stop style:position="21.30pt"/>
        </style:tab-stops>
      </style:paragraph-properties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>
        <style:tab-stops>
          <style:tab-stop style:position="-14.70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21.30pt"/>
        </style:tab-stops>
      </style:paragraph-properties>
    </style:style>
  </office:automatic-styles>
  <office:body>
    <office:text>
      <text:p text:style-name="P1"><text:span text:style-name="T1"><text:s text:c="10"/></text:span><text:span text:style-name="T2">curriculum vitae</text:span><text:span text:style-name="T3"/></text:p>
      <text:p text:style-name="P1"><text:span text:style-name="T4"/></text:p>
      <text:p text:style-name="P1"><text:span text:style-name="T4">Dados Pessoais</text:span><text:span text:style-name="T5"/></text:p>
      <text:p text:style-name="P1"><text:span text:style-name="T6"/></text:p>
      <text:p text:style-name="P1"><text:span text:style-name="T7">Nome</text:span><text:span text:style-name="T8">:</text:span><text:span text:style-name="T9"><text:s/></text:span><text:span text:style-name="T10">D</text:span><text:span text:style-name="T11">aniel felipe romão</text:span></text:p>
      <text:p text:style-name="P1"><text:span text:style-name="T12">Edereço</text:span><text:span text:style-name="T13">:<text:s/></text:span><text:span text:style-name="T14">rua adolfo garcia -951</text:span></text:p>
      <text:p text:style-name="P1"><text:span text:style-name="T15">Bairro</text:span><text:span text:style-name="T16">:</text:span><text:span text:style-name="T17">brasmadeira</text:span></text:p>
      <text:p text:style-name="P1"><text:span text:style-name="T18">Fone</text:span><text:span text:style-name="T19">:</text:span><text:span text:style-name="T20">3223-7472 ou 9924-6185</text:span></text:p>
      <text:p text:style-name="P1"><text:span text:style-name="T21">Data de nascimento</text:span><text:span text:style-name="T22">:<text:s/></text:span><text:span text:style-name="T23">11/10/1992</text:span><text:span text:style-name="T24"/></text:p>
      <text:p text:style-name="P1"><text:span text:style-name="T25">Nascionalidade</text:span><text:span text:style-name="T26">:<text:s/></text:span><text:span text:style-name="T27">Brasileiro</text:span><text:span text:style-name="T28"/></text:p>
      <text:p text:style-name="P1"><text:span text:style-name="T29">Naturalidade</text:span><text:span text:style-name="T30">:<text:s/></text:span><text:span text:style-name="T31">Cascavel-Pr</text:span><text:span text:style-name="T32"/></text:p>
      <text:p text:style-name="P1"><text:span text:style-name="T33">Estado Civil</text:span><text:span text:style-name="T34">:<text:s/></text:span><text:span text:style-name="T35">Solteiro</text:span><text:span text:style-name="T36"/></text:p>
      <text:p text:style-name="P1"><text:span text:style-name="T36"/></text:p>
      <text:p text:style-name="P2"><text:span text:style-name="T37">Escolaridade</text:span></text:p>
      <text:list text:style-name="L3">
        <text:list-item>
          <text:p text:style-name="P3"><text:span text:style-name="T38">Ensino Fundamental Incompleto</text:span><text:span text:style-name="T39"/></text:p>
        </text:list-item>
        <text:list-item>
          <text:p text:style-name="P3"><text:span text:style-name="T40">Cursos</text:span><text:span text:style-name="T41"/></text:p>
        </text:list-item>
        <text:list-item>
          <text:p text:style-name="P3"><text:span text:style-name="T42">Digitaçao</text:span><text:span text:style-name="T43"/></text:p>
        </text:list-item>
      </text:list>
      <text:p text:style-name="P4"><text:span text:style-name="T43"/></text:p>
      <text:p text:style-name="P4"><text:span text:style-name="T44">Experiencia Profissional</text:span><text:span text:style-name="T45"/></text:p>
      <text:p text:style-name="P4"><text:span text:style-name="T45"/></text:p>
      <text:p text:style-name="P4"><text:span text:style-name="T46">Empresa:</text:span><text:span text:style-name="T47"><text:s/></text:span><text:span text:style-name="T48">Zatrans e Cia</text:span><text:span text:style-name="T49"/></text:p>
      <text:p text:style-name="P4"><text:span text:style-name="T50">Cargo</text:span><text:span text:style-name="T51">:<text:s/></text:span><text:span text:style-name="T52">Auxiliar de carregamento</text:span><text:span text:style-name="T53"/></text:p>
      <text:p text:style-name="P4"><text:span text:style-name="T54">Periodo</text:span><text:span text:style-name="T55">: 6 meses</text:span></text:p>
      <text:p text:style-name="P4"><text:span text:style-name="T55"/></text:p>
      <text:p text:style-name="P4"><text:span text:style-name="T55">Empresa:<text:s/></text:span><text:span text:style-name="T56">Cac Entregas</text:span><text:span text:style-name="T57"/></text:p>
      <text:p text:style-name="P4"><text:span text:style-name="T57">Cargo:<text:s/></text:span><text:span text:style-name="T58">Motoboy</text:span><text:span text:style-name="T59"/></text:p>
      <text:p text:style-name="P4"><text:span text:style-name="T59">Periodo:<text:s/></text:span><text:span text:style-name="T60">1 Ano</text:span></text:p>
      <text:p text:style-name="P4"><text:span text:style-name="T61"/></text:p>
      <text:p text:style-name="P4"><text:span text:style-name="T61">Empresa:<text:s/></text:span><text:span text:style-name="T62">Pioneira</text:span><text:span text:style-name="T63"/></text:p>
      <text:p text:style-name="P4"><text:span text:style-name="T63">Cargo:<text:s/></text:span><text:span text:style-name="T64">Cobrador</text:span><text:span text:style-name="T65"/></text:p>
      <text:p text:style-name="P4"><text:span text:style-name="T65">Periodo:<text:s/></text:span><text:span text:style-name="T66">3 meses</text:span><text:span text:style-name="T67"/></text:p>
      <text:p text:style-name="P4"><text:span text:style-name="T67"/></text:p>
      <text:p text:style-name="P4"><text:span text:style-name="T68">Prezados senhores...</text:span><text:span text:style-name="T69"/></text:p>
      <text:p text:style-name="P4"><text:span text:style-name="T69"/></text:p>
      <text:p text:style-name="P4"><text:span text:style-name="T70">Venho por meio desta encaminhar a V.Sª. Meu curriculum Vitae para vossa apreciaçao, tendo em vista o meu interesse em ingressar no quadro de funcionarios desta conceituada empresa.</text:span></text:p>
      <text:p text:style-name="P4"><text:span text:style-name="T70">E havendo interesse por parte de V.Sª. Coloco-me à disposiçao para entrevistas para complementaçoes de informaçoes.</text:span></text:p>
      <text:p text:style-name="P4"><text:span text:style-name="T70">Sendo assim permaneço no aguardo de vosso pronunciamento pelo que antecipadamente agradeço.</text:span><text:span text:style-name="T71"/></text:p>
      <text:p text:style-name="P4"><text:span text:style-name="T71"/></text:p>
      <text:p text:style-name="P4"><text:span text:style-name="T71">Atenciosamente</text:span></text:p>
      <text:p text:style-name="P4"><text:span text:style-name="T71"/></text:p>
      <text:p text:style-name="P4"><text:span text:style-name="T72">Daniel Felipe Romão</text:span><text:span text:style-name="T73"/></text:p>
      <text:p text:style-name="P4"><text:span text:style-name="T74"/></text:p>
      <text:p text:style-name="P4"><text:span text:style-name="T74"/></text:p>
      <text:p text:style-name="P4"><text:span text:style-name="T75">Cascavel, 22 de outubro de 2011</text:span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